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 fo:font-size="12pt"/>
    </style:style>
    <style:style style:name="P2" style:family="paragraph" style:parent-style-name="Standard">
      <style:paragraph-properties fo:line-height="150%"/>
      <style:text-properties style:font-name="Arial" fo:font-size="12pt" fo:background-color="transparent"/>
    </style:style>
    <style:style style:name="T1" style:family="text">
      <style:text-properties fo:background-color="transparent" loext:char-shading-value="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 le Maire,<text:line-break/>Monsieur le Préfet,<text:line-break/>Monsieur le Commissaire d’Enquête,<text:line-break/><text:line-break/>Je vous écris en tant que co-déléguée Artistique du Château de Monthelon depuis 2009, mais surtout comme être humain vivant à quelques mètres de la carrière.<text:line-break/><text:line-break/>Vous recevez de nombreuses lettres, j’aimerais ajouter la mienne.<text:line-break/><text:line-break/>La carrière se trouve juste en face du château où je vis, et j’ai appris, il y a à peine une semaine, que cette carrière est visée pour une réouverture de son usage industriel.<text:line-break/><text:line-break/>Je m’y promène quotidiennement avec mes deux enfants. Nous connaissons bien ce lieu, ses falaises, sa petite forêt de pins, sa petite mare avec ses longues herbes où l'on s’arrête pour écouter les grenouilles et voir les salamandres (l’emblème de Montréal), sa pierre noire et grise couverte de mousse.<text:line-break/><text:line-break/>Comme le château est entouré par de vastes champs d’agriculture qui sont régulièrement traités avec des pesticides, en comparaison, la carrière est une véritable oasis. On a le plaisir d’y croiser des chouettes, des aigles et toutes sortes d’oiseaux, des lapins, des petites serpents, des renards, des sangliers, des hérissons, des blaireaux... Chaque printemps, on célèbre le vivant qui reprend ses forces et renouvelle ses ressources. C’est une biodiversité, un îlot de nature qui a repris vie depuis la fin de l’exploitation de la carrière, et qui se verrait disparaître si celle-ci venait à réouvrir.<text:line-break/><text:line-break/>Je suis consciente que la carrière représente une ressource industrielle mais elle est aussi très importante en tant que éco-système. Je vous écris pour vous demander d’écouter ma voix et celle de la communauté qui habite la terre.<text:line-break/>On vit tous sur cette terre dans un moment critique où l’utilisation industrielle menace la vie humaine d’une manière aujourd’hui globale. Nous savons tous que les ressources que la terre nous offre ne sont pas sans limites et qu’il faut les utiliser avec sobriété.<text:line-break/><text:line-break/>Notre communauté bénéficie de l’image du château de Monthelon reconnue internationalement et qui a attiré dans la région de nombreux artistes - des créateurs qui ont toujours voulu mettre en valeur la beauté de notre patrimoine commun. Toutes ces <text:soft-page-break/>histoires, c’est une faune, une flore et un passé historique unique au monde; c’est la Bourgogne telle qu’on l’aime, sa beauté que tant d'étrangers nous envient, que nous voulons défendre.</text:p>
      <text:section text:style-name="Sect1" text:name="Section1">
        <text:p text:style-name="P1"><text:bookmark text:name="gmail-:nb"/>La reprise des activités de la carrière menacerait potentiellement cette harmonie, elle aurait des effets délétères sur l’image même de notre région. Économiquement, cela aurait des conséquences désastreuses pour le développement notamment de toute forme de tourisme.</text:p>
      </text:section>
      <text:section text:style-name="Sect1" text:name="Section2">
        <text:p text:style-name="P1"><text:bookmark text:name="gmail-:nb1"/><text:line-break/>Nous sommes partenaires dans cet avenir ensemble, dans le rapport à cette nature aujourd’hui si menacée; et il nous importe de remettre le vivant au cœur de notre communauté, dès aujourd’hui. <text:span text:style-name="T1">L’apport économique de cette carrière n’est aucunement comparable avec l’impact que cela aurait sur l'image même de notre patrimoine commun. Il nous importe de travailler avec vous à une cohésion défendant à la fois notre nature et notre bon vivre ensemble.</text:span></text:p>
      </text:section>
      <text:section text:style-name="Sect1" text:name="Section3">
        <text:p text:style-name="P1"><text:bookmark text:name="gmail-:nb2"/><text:line-break/>Je vous remercie de votre attention, et je vous prie de croire M<text:span text:style-name="T1">onsieur le Maire, Monsieur le Préfet, Monsieur le Commissaire d’Enquête, en l'expression de ma considération la plus distinguée.</text:span></text:p>
      </text:section>
      <text:section text:style-name="Sect1" text:name="Section4">
        <text:p text:style-name="P2"><text:bookmark text:name="gmail-:nb3"/><text:line-break/></text:p>
      </text:section>
      <text:section text:style-name="Sect1" text:name="Section5">
        <text:p text:style-name="P2"><text:bookmark text:name="gmail-:nb4"/>Ayin de Sel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09:13:46.089000000</meta:creation-date>
    <meta:editing-duration>P0D</meta:editing-duration>
    <meta:editing-cycles>1</meta:editing-cycles>
    <meta:document-statistic meta:table-count="0" meta:image-count="0" meta:object-count="0" meta:page-count="2" meta:paragraph-count="6" meta:word-count="516" meta:character-count="3246" meta:non-whitespace-character-count="2725"/>
    <meta:generator>LibreOffice/6.1.6.3.M13$Windows_X86_64 LibreOffice_project/31671adeb09bb5a7234188d1a99bab8c62b9e233</meta:generator>
  </office:meta>
</office:document-meta>
</file>